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808000"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808000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/>
      <style:text-properties fo:color="#339966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8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808000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FF0000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808000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/>
      <style:text-properties fo:color="#FF0000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808000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FF0000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14">
      <style:table-cell-properties fo:border-top="2pt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14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14">
      <style:table-cell-properties fo:border-top="2pt solid #000000" fo:border-bottom="none" fo:border-left="none" fo:border-right="2pt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14">
      <style:table-cell-properties fo:border-top="none" fo:border-bottom="none" fo:border-left="2pt solid #000000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1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14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14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808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808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5" table:default-cell-style-name="ce3"/>
        <table:table-column table:style-name="co8" table:default-cell-style-name="ce3"/>
        <table:table-column table:style-name="co2" table:number-columns-repeated="16367" table:default-cell-style-name="ce3"/>
        <table:table-row table:style-name="ro1">
          <table:table-cell table:style-name="ce2"/>
          <table:table-cell office:value-type="string" table:number-columns-spanned="2" table:number-rows-spanned="1" table:style-name="ce48">
            <text:p>Population hommes</text:p>
          </table:table-cell>
          <table:covered-table-cell/>
          <table:table-cell office:value-type="string" table:number-columns-spanned="2" table:number-rows-spanned="1" table:style-name="ce51">
            <text:p>population hommes diabétiques</text:p>
          </table:table-cell>
          <table:covered-table-cell/>
          <table:table-cell office:value-type="string" table:number-columns-spanned="3" table:number-rows-spanned="1" table:style-name="ce53">
            <text:p>Calculs des %</text:p>
          </table:table-cell>
          <table:covered-table-cell table:number-columns-repeated="2"/>
          <table:table-cell office:value-type="string" table:number-columns-spanned="2" table:number-rows-spanned="1" table:style-name="ce48">
            <text:p>population femmes</text:p>
          </table:table-cell>
          <table:covered-table-cell/>
          <table:table-cell office:value-type="string" table:number-columns-spanned="2" table:number-rows-spanned="1" table:style-name="ce51">
            <text:p>population femmes diabétiques</text:p>
          </table:table-cell>
          <table:covered-table-cell/>
          <table:table-cell office:value-type="string" table:number-columns-spanned="3" table:number-rows-spanned="1" table:style-name="ce53">
            <text:p>Calculs des %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 sexes confondus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2"/>
          <table:table-cell office:value-type="string" table:style-name="ce4">
            <text:p>1 à 64 ans</text:p>
          </table:table-cell>
          <table:table-cell office:value-type="string" table:style-name="ce5">
            <text:p><text:s/>plus de 65 ans</text:p>
          </table:table-cell>
          <table:table-cell office:value-type="string" table:style-name="ce6">
            <text:p>1 à 64 ans</text:p>
          </table:table-cell>
          <table:table-cell office:value-type="string" table:style-name="ce7">
            <text:p><text:s/>plus de 65 ans</text:p>
          </table:table-cell>
          <table:table-cell office:value-type="string" table:style-name="ce26">
            <text:p>1 à 64 ans</text:p>
          </table:table-cell>
          <table:table-cell office:value-type="string" table:style-name="ce27">
            <text:p><text:s/>plus de 65 ans</text:p>
          </table:table-cell>
          <table:table-cell office:value-type="string" table:style-name="ce28">
            <text:p>Total</text:p>
          </table:table-cell>
          <table:table-cell office:value-type="string" table:style-name="ce4">
            <text:p>1 à 64 ans</text:p>
          </table:table-cell>
          <table:table-cell office:value-type="string" table:style-name="ce5">
            <text:p><text:s/>plus de 65 ans</text:p>
          </table:table-cell>
          <table:table-cell office:value-type="string" table:style-name="ce6">
            <text:p>1 à 64 ans</text:p>
          </table:table-cell>
          <table:table-cell office:value-type="string" table:style-name="ce7">
            <text:p><text:s/>plus de 65 ans</text:p>
          </table:table-cell>
          <table:table-cell office:value-type="string" table:style-name="ce26">
            <text:p>1 à 64 ans</text:p>
          </table:table-cell>
          <table:table-cell office:value-type="string" table:style-name="ce27">
            <text:p><text:s/>plus de 65 ans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1 à 64 ans</text:p>
          </table:table-cell>
          <table:table-cell office:value-type="string" table:style-name="ce31">
            <text:p>Plus de 65 ans</text:p>
          </table:table-cell>
          <table:table-cell office:value-type="string" table:style-name="ce32">
            <text:p>tous âges</text:p>
          </table:table-cell>
          <table:table-cell table:number-columns-repeated="16366"/>
        </table:table-row>
        <table:table-row table:style-name="ro2"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10"/>
          <table:table-cell table:number-columns-repeated="2" table:style-name="ce11"/>
          <table:table-cell table:style-name="ce13"/>
          <table:table-cell table:number-columns-repeated="16369" table:style-name="ce3"/>
        </table:table-row>
        <table:table-row table:style-name="ro3">
          <table:table-cell office:value-type="string" table:style-name="ce14">
            <text:p>France entière</text:p>
          </table:table-cell>
          <table:table-cell office:value-type="float" office:value="26881363" table:formula="of:=SUM([.B5:.B31])" table:style-name="ce15">
            <text:p>26 881 363</text:p>
          </table:table-cell>
          <table:table-cell office:value-type="float" office:value="4093757" table:formula="of:=SUM([.C5:.C31])" table:style-name="ce15">
            <text:p>4 093 757</text:p>
          </table:table-cell>
          <table:table-cell office:value-type="float" office:value="69064" table:style-name="ce16">
            <text:p>69 064</text:p>
          </table:table-cell>
          <table:table-cell office:value-type="float" office:value="42114" table:style-name="ce16">
            <text:p>42 114</text:p>
          </table:table-cell>
          <table:table-cell table:style-name="ce34"/>
          <table:table-cell table:style-name="ce35"/>
          <table:table-cell table:style-name="ce36"/>
          <table:table-cell office:value-type="float" office:value="27207228" table:formula="of:=SUM([.I5:.I31])" table:style-name="ce15">
            <text:p>27 207 228</text:p>
          </table:table-cell>
          <table:table-cell office:value-type="float" office:value="5812141" table:formula="of:=SUM([.J5:.J31])" table:style-name="ce15">
            <text:p>5 812 141</text:p>
          </table:table-cell>
          <table:table-cell office:value-type="float" office:value="47507" table:style-name="ce17">
            <text:p>47 507</text:p>
          </table:table-cell>
          <table:table-cell office:value-type="float" office:value="41071" table:style-name="ce17">
            <text:p>41 071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6"/>
          <table:table-cell table:number-columns-repeated="16366"/>
        </table:table-row>
        <table:table-row table:style-name="ro3">
          <table:table-cell office:value-type="string" table:style-name="ce18">
            <text:p>Alsace</text:p>
          </table:table-cell>
          <table:table-cell office:value-type="float" office:value="792822.5" table:style-name="ce19">
            <text:p>792 823</text:p>
          </table:table-cell>
          <table:table-cell office:value-type="float" office:value="106981.5" table:style-name="ce19">
            <text:p>106 982</text:p>
          </table:table-cell>
          <table:table-cell office:value-type="float" office:value="2592" table:style-name="ce20">
            <text:p>2 592</text:p>
          </table:table-cell>
          <table:table-cell office:value-type="float" office:value="1414" table:style-name="ce20">
            <text:p>1 414</text:p>
          </table:table-cell>
          <table:table-cell table:style-name="ce37"/>
          <table:table-cell table:style-name="ce33"/>
          <table:table-cell table:style-name="ce38"/>
          <table:table-cell office:value-type="float" office:value="791547.5" table:style-name="ce19">
            <text:p>791 548</text:p>
          </table:table-cell>
          <table:table-cell office:value-type="float" office:value="151701.5" table:style-name="ce19">
            <text:p>151 702</text:p>
          </table:table-cell>
          <table:table-cell office:value-type="float" office:value="1754" table:style-name="ce21">
            <text:p>1 754</text:p>
          </table:table-cell>
          <table:table-cell office:value-type="float" office:value="1452" table:style-name="ce21">
            <text:p>1 452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Aquitaine</text:p>
          </table:table-cell>
          <table:table-cell office:value-type="float" office:value="1302692" table:style-name="ce19">
            <text:p>1 302 692</text:p>
          </table:table-cell>
          <table:table-cell office:value-type="float" office:value="239059" table:style-name="ce19">
            <text:p>239 059</text:p>
          </table:table-cell>
          <table:table-cell office:value-type="float" office:value="2910" table:style-name="ce20">
            <text:p>2 910</text:p>
          </table:table-cell>
          <table:table-cell office:value-type="float" office:value="2100" table:style-name="ce20">
            <text:p>2 100</text:p>
          </table:table-cell>
          <table:table-cell table:style-name="ce37"/>
          <table:table-cell table:style-name="ce33"/>
          <table:table-cell table:style-name="ce38"/>
          <table:table-cell office:value-type="float" office:value="1326607.5" table:style-name="ce19">
            <text:p>1 326 608</text:p>
          </table:table-cell>
          <table:table-cell office:value-type="float" office:value="337778.5" table:style-name="ce19">
            <text:p>337 779</text:p>
          </table:table-cell>
          <table:table-cell office:value-type="float" office:value="1684" table:style-name="ce21">
            <text:p>1 684</text:p>
          </table:table-cell>
          <table:table-cell office:value-type="float" office:value="1952" table:style-name="ce21">
            <text:p>1 952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Auvergne</text:p>
          </table:table-cell>
          <table:table-cell office:value-type="float" office:value="546891.5" table:style-name="ce19">
            <text:p>546 892</text:p>
          </table:table-cell>
          <table:table-cell office:value-type="float" office:value="103214.5" table:style-name="ce19">
            <text:p>103 215</text:p>
          </table:table-cell>
          <table:table-cell office:value-type="float" office:value="1371" table:style-name="ce20">
            <text:p>1 371</text:p>
          </table:table-cell>
          <table:table-cell office:value-type="float" office:value="1083" table:style-name="ce20">
            <text:p>1 083</text:p>
          </table:table-cell>
          <table:table-cell table:style-name="ce37"/>
          <table:table-cell table:style-name="ce33"/>
          <table:table-cell table:style-name="ce38"/>
          <table:table-cell office:value-type="float" office:value="544549.5" table:style-name="ce19">
            <text:p>544 550</text:p>
          </table:table-cell>
          <table:table-cell office:value-type="float" office:value="149308.5" table:style-name="ce19">
            <text:p>149 309</text:p>
          </table:table-cell>
          <table:table-cell office:value-type="float" office:value="835" table:style-name="ce21">
            <text:p>835</text:p>
          </table:table-cell>
          <table:table-cell office:value-type="float" office:value="1077" table:style-name="ce21">
            <text:p>1 077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Basse-Normandie</text:p>
          </table:table-cell>
          <table:table-cell office:value-type="float" office:value="608078.5" table:style-name="ce19">
            <text:p>608 079</text:p>
          </table:table-cell>
          <table:table-cell office:value-type="float" office:value="104339.5" table:style-name="ce19">
            <text:p>104 340</text:p>
          </table:table-cell>
          <table:table-cell office:value-type="float" office:value="1423" table:style-name="ce20">
            <text:p>1 423</text:p>
          </table:table-cell>
          <table:table-cell office:value-type="float" office:value="974" table:style-name="ce20">
            <text:p>974</text:p>
          </table:table-cell>
          <table:table-cell table:style-name="ce37"/>
          <table:table-cell table:style-name="ce33"/>
          <table:table-cell table:style-name="ce38"/>
          <table:table-cell office:value-type="float" office:value="607102.5" table:style-name="ce19">
            <text:p>607 103</text:p>
          </table:table-cell>
          <table:table-cell office:value-type="float" office:value="151359.5" table:style-name="ce19">
            <text:p>151 360</text:p>
          </table:table-cell>
          <table:table-cell office:value-type="float" office:value="918" table:style-name="ce21">
            <text:p>918</text:p>
          </table:table-cell>
          <table:table-cell office:value-type="float" office:value="910" table:style-name="ce21">
            <text:p>910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Bourgogne</text:p>
          </table:table-cell>
          <table:table-cell office:value-type="float" office:value="669066.5" table:style-name="ce19">
            <text:p>669 067</text:p>
          </table:table-cell>
          <table:table-cell office:value-type="float" office:value="125974.5" table:style-name="ce19">
            <text:p>125 975</text:p>
          </table:table-cell>
          <table:table-cell office:value-type="float" office:value="1979" table:style-name="ce20">
            <text:p>1 979</text:p>
          </table:table-cell>
          <table:table-cell office:value-type="float" office:value="1330" table:style-name="ce20">
            <text:p>1 330</text:p>
          </table:table-cell>
          <table:table-cell table:style-name="ce37"/>
          <table:table-cell table:style-name="ce33"/>
          <table:table-cell table:style-name="ce38"/>
          <table:table-cell office:value-type="float" office:value="669117.5" table:style-name="ce19">
            <text:p>669 118</text:p>
          </table:table-cell>
          <table:table-cell office:value-type="float" office:value="178281.5" table:style-name="ce19">
            <text:p>178 282</text:p>
          </table:table-cell>
          <table:table-cell office:value-type="float" office:value="1309" table:style-name="ce21">
            <text:p>1 309</text:p>
          </table:table-cell>
          <table:table-cell office:value-type="float" office:value="1286" table:style-name="ce21">
            <text:p>1 286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Bretagne</text:p>
          </table:table-cell>
          <table:table-cell office:value-type="float" office:value="1324616" table:style-name="ce19">
            <text:p>1 324 616</text:p>
          </table:table-cell>
          <table:table-cell office:value-type="float" office:value="216742" table:style-name="ce19">
            <text:p>216 742</text:p>
          </table:table-cell>
          <table:table-cell office:value-type="float" office:value="2346" table:style-name="ce20">
            <text:p>2 346</text:p>
          </table:table-cell>
          <table:table-cell office:value-type="float" office:value="1483" table:style-name="ce20">
            <text:p>1 483</text:p>
          </table:table-cell>
          <table:table-cell table:style-name="ce37"/>
          <table:table-cell table:style-name="ce33"/>
          <table:table-cell table:style-name="ce38"/>
          <table:table-cell office:value-type="float" office:value="1310793" table:style-name="ce19">
            <text:p>1 310 793</text:p>
          </table:table-cell>
          <table:table-cell office:value-type="float" office:value="322913" table:style-name="ce19">
            <text:p>322 913</text:p>
          </table:table-cell>
          <table:table-cell office:value-type="float" office:value="1496" table:style-name="ce21">
            <text:p>1 496</text:p>
          </table:table-cell>
          <table:table-cell office:value-type="float" office:value="1581" table:style-name="ce21">
            <text:p>1 581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Centre</text:p>
          </table:table-cell>
          <table:table-cell office:value-type="float" office:value="1049036.5" table:style-name="ce19">
            <text:p>1 049 037</text:p>
          </table:table-cell>
          <table:table-cell office:value-type="float" office:value="184769.5" table:style-name="ce19">
            <text:p>184 770</text:p>
          </table:table-cell>
          <table:table-cell office:value-type="float" office:value="2930" table:style-name="ce20">
            <text:p>2 930</text:p>
          </table:table-cell>
          <table:table-cell office:value-type="float" office:value="2135" table:style-name="ce20">
            <text:p>2 135</text:p>
          </table:table-cell>
          <table:table-cell table:style-name="ce37"/>
          <table:table-cell table:style-name="ce33"/>
          <table:table-cell table:style-name="ce38"/>
          <table:table-cell office:value-type="float" office:value="1051375.5" table:style-name="ce19">
            <text:p>1 051 376</text:p>
          </table:table-cell>
          <table:table-cell office:value-type="float" office:value="253408.5" table:style-name="ce19">
            <text:p>253 409</text:p>
          </table:table-cell>
          <table:table-cell office:value-type="float" office:value="1979" table:style-name="ce21">
            <text:p>1 979</text:p>
          </table:table-cell>
          <table:table-cell office:value-type="float" office:value="2006" table:style-name="ce21">
            <text:p>2 006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Champagne-Ardenne</text:p>
          </table:table-cell>
          <table:table-cell office:value-type="float" office:value="565517.5" table:style-name="ce19">
            <text:p>565 518</text:p>
          </table:table-cell>
          <table:table-cell office:value-type="float" office:value="85881.5" table:style-name="ce19">
            <text:p>85 882</text:p>
          </table:table-cell>
          <table:table-cell office:value-type="float" office:value="1641" table:style-name="ce20">
            <text:p>1 641</text:p>
          </table:table-cell>
          <table:table-cell office:value-type="float" office:value="988" table:style-name="ce20">
            <text:p>988</text:p>
          </table:table-cell>
          <table:table-cell table:style-name="ce37"/>
          <table:table-cell table:style-name="ce33"/>
          <table:table-cell table:style-name="ce38"/>
          <table:table-cell office:value-type="float" office:value="562411" table:style-name="ce19">
            <text:p>562 411</text:p>
          </table:table-cell>
          <table:table-cell office:value-type="float" office:value="124143" table:style-name="ce19">
            <text:p>124 143</text:p>
          </table:table-cell>
          <table:table-cell office:value-type="float" office:value="1185" table:style-name="ce21">
            <text:p>1 185</text:p>
          </table:table-cell>
          <table:table-cell office:value-type="float" office:value="1096" table:style-name="ce21">
            <text:p>1 096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Corse</text:p>
          </table:table-cell>
          <table:table-cell office:value-type="float" office:value="125505.5" table:style-name="ce19">
            <text:p>125 506</text:p>
          </table:table-cell>
          <table:table-cell office:value-type="float" office:value="24008.5" table:style-name="ce19">
            <text:p>24 009</text:p>
          </table:table-cell>
          <table:table-cell office:value-type="float" office:value="338" table:style-name="ce20">
            <text:p>338</text:p>
          </table:table-cell>
          <table:table-cell office:value-type="float" office:value="207" table:style-name="ce20">
            <text:p>207</text:p>
          </table:table-cell>
          <table:table-cell table:style-name="ce37"/>
          <table:table-cell table:style-name="ce33"/>
          <table:table-cell table:style-name="ce38"/>
          <table:table-cell office:value-type="float" office:value="124616" table:style-name="ce19">
            <text:p>124 616</text:p>
          </table:table-cell>
          <table:table-cell office:value-type="float" office:value="31544" table:style-name="ce19">
            <text:p>31 544</text:p>
          </table:table-cell>
          <table:table-cell office:value-type="float" office:value="236" table:style-name="ce21">
            <text:p>236</text:p>
          </table:table-cell>
          <table:table-cell office:value-type="float" office:value="209" table:style-name="ce21">
            <text:p>209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Franche-Comté</text:p>
          </table:table-cell>
          <table:table-cell office:value-type="float" office:value="496857" table:style-name="ce19">
            <text:p>496 857</text:p>
          </table:table-cell>
          <table:table-cell office:value-type="float" office:value="77939" table:style-name="ce19">
            <text:p>77 939</text:p>
          </table:table-cell>
          <table:table-cell office:value-type="float" office:value="1142" table:style-name="ce20">
            <text:p>1 142</text:p>
          </table:table-cell>
          <table:table-cell office:value-type="float" office:value="742" table:style-name="ce20">
            <text:p>742</text:p>
          </table:table-cell>
          <table:table-cell table:style-name="ce37"/>
          <table:table-cell table:style-name="ce33"/>
          <table:table-cell table:style-name="ce38"/>
          <table:table-cell office:value-type="float" office:value="486302" table:style-name="ce19">
            <text:p>486 302</text:p>
          </table:table-cell>
          <table:table-cell office:value-type="float" office:value="107110" table:style-name="ce19">
            <text:p>107 110</text:p>
          </table:table-cell>
          <table:table-cell office:value-type="float" office:value="825" table:style-name="ce21">
            <text:p>825</text:p>
          </table:table-cell>
          <table:table-cell office:value-type="float" office:value="751" table:style-name="ce21">
            <text:p>751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Guadeloupe</text:p>
          </table:table-cell>
          <table:table-cell office:value-type="float" office:value="167329" table:style-name="ce19">
            <text:p>167 329</text:p>
          </table:table-cell>
          <table:table-cell office:value-type="float" office:value="20538" table:style-name="ce19">
            <text:p>20 538</text:p>
          </table:table-cell>
          <table:table-cell office:value-type="float" office:value="591" table:style-name="ce20">
            <text:p>591</text:p>
          </table:table-cell>
          <table:table-cell office:value-type="float" office:value="293" table:style-name="ce20">
            <text:p>293</text:p>
          </table:table-cell>
          <table:table-cell table:style-name="ce37"/>
          <table:table-cell table:style-name="ce33"/>
          <table:table-cell table:style-name="ce38"/>
          <table:table-cell office:value-type="float" office:value="185715" table:style-name="ce19">
            <text:p>185 715</text:p>
          </table:table-cell>
          <table:table-cell office:value-type="float" office:value="27972" table:style-name="ce19">
            <text:p>27 972</text:p>
          </table:table-cell>
          <table:table-cell office:value-type="float" office:value="731" table:style-name="ce21">
            <text:p>731</text:p>
          </table:table-cell>
          <table:table-cell office:value-type="float" office:value="401" table:style-name="ce21">
            <text:p>401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Guyane</text:p>
          </table:table-cell>
          <table:table-cell office:value-type="float" office:value="107117.5" table:style-name="ce19">
            <text:p>107 118</text:p>
          </table:table-cell>
          <table:table-cell office:value-type="float" office:value="4083.5" table:style-name="ce19">
            <text:p>4 084</text:p>
          </table:table-cell>
          <table:table-cell office:value-type="float" office:value="206" table:style-name="ce20">
            <text:p>206</text:p>
          </table:table-cell>
          <table:table-cell office:value-type="float" office:value="58" table:style-name="ce20">
            <text:p>58</text:p>
          </table:table-cell>
          <table:table-cell table:style-name="ce37"/>
          <table:table-cell table:style-name="ce33"/>
          <table:table-cell table:style-name="ce38"/>
          <table:table-cell office:value-type="float" office:value="108652.5" table:style-name="ce19">
            <text:p>108 653</text:p>
          </table:table-cell>
          <table:table-cell office:value-type="float" office:value="4615.5" table:style-name="ce19">
            <text:p>4 616</text:p>
          </table:table-cell>
          <table:table-cell office:value-type="float" office:value="251" table:style-name="ce21">
            <text:p>251</text:p>
          </table:table-cell>
          <table:table-cell office:value-type="float" office:value="67" table:style-name="ce21">
            <text:p>67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Haute-Normandie</text:p>
          </table:table-cell>
          <table:table-cell office:value-type="float" office:value="775483" table:style-name="ce19">
            <text:p>775 483</text:p>
          </table:table-cell>
          <table:table-cell office:value-type="float" office:value="109284" table:style-name="ce19">
            <text:p>109 284</text:p>
          </table:table-cell>
          <table:table-cell office:value-type="float" office:value="2081" table:style-name="ce20">
            <text:p>2 081</text:p>
          </table:table-cell>
          <table:table-cell office:value-type="float" office:value="1194" table:style-name="ce20">
            <text:p>1 194</text:p>
          </table:table-cell>
          <table:table-cell table:style-name="ce37"/>
          <table:table-cell table:style-name="ce33"/>
          <table:table-cell table:style-name="ce38"/>
          <table:table-cell office:value-type="float" office:value="787887" table:style-name="ce19">
            <text:p>787 887</text:p>
          </table:table-cell>
          <table:table-cell office:value-type="float" office:value="160288" table:style-name="ce19">
            <text:p>160 288</text:p>
          </table:table-cell>
          <table:table-cell office:value-type="float" office:value="1475" table:style-name="ce21">
            <text:p>1 475</text:p>
          </table:table-cell>
          <table:table-cell office:value-type="float" office:value="1175" table:style-name="ce21">
            <text:p>1 175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Ile-de-France</text:p>
          </table:table-cell>
          <table:table-cell office:value-type="float" office:value="5087608.5" table:style-name="ce19">
            <text:p>5 087 609</text:p>
          </table:table-cell>
          <table:table-cell office:value-type="float" office:value="574162.5" table:style-name="ce19">
            <text:p>574 163</text:p>
          </table:table-cell>
          <table:table-cell office:value-type="float" office:value="12825" table:style-name="ce20">
            <text:p>12 825</text:p>
          </table:table-cell>
          <table:table-cell office:value-type="float" office:value="6385" table:style-name="ce20">
            <text:p>6 385</text:p>
          </table:table-cell>
          <table:table-cell table:style-name="ce37"/>
          <table:table-cell table:style-name="ce33"/>
          <table:table-cell table:style-name="ce38"/>
          <table:table-cell office:value-type="float" office:value="5241364.5" table:style-name="ce19">
            <text:p>5 241 365</text:p>
          </table:table-cell>
          <table:table-cell office:value-type="float" office:value="825104.5" table:style-name="ce19">
            <text:p>825 105</text:p>
          </table:table-cell>
          <table:table-cell office:value-type="float" office:value="8892" table:style-name="ce21">
            <text:p>8 892</text:p>
          </table:table-cell>
          <table:table-cell office:value-type="float" office:value="5603" table:style-name="ce21">
            <text:p>5 603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La Réunion</text:p>
          </table:table-cell>
          <table:table-cell office:value-type="float" office:value="370002" table:style-name="ce19">
            <text:p>370 002</text:p>
          </table:table-cell>
          <table:table-cell office:value-type="float" office:value="25686" table:style-name="ce19">
            <text:p>25 686</text:p>
          </table:table-cell>
          <table:table-cell office:value-type="float" office:value="1301" table:style-name="ce20">
            <text:p>1 301</text:p>
          </table:table-cell>
          <table:table-cell office:value-type="float" office:value="334" table:style-name="ce20">
            <text:p>334</text:p>
          </table:table-cell>
          <table:table-cell table:style-name="ce37"/>
          <table:table-cell table:style-name="ce33"/>
          <table:table-cell table:style-name="ce38"/>
          <table:table-cell office:value-type="float" office:value="385470" table:style-name="ce19">
            <text:p>385 470</text:p>
          </table:table-cell>
          <table:table-cell office:value-type="float" office:value="35206" table:style-name="ce19">
            <text:p>35 206</text:p>
          </table:table-cell>
          <table:table-cell office:value-type="float" office:value="1379" table:style-name="ce21">
            <text:p>1 379</text:p>
          </table:table-cell>
          <table:table-cell office:value-type="float" office:value="453" table:style-name="ce21">
            <text:p>453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Languedoc-Roussillon</text:p>
          </table:table-cell>
          <table:table-cell office:value-type="float" office:value="1053033.5" table:style-name="ce19">
            <text:p>1 053 034</text:p>
          </table:table-cell>
          <table:table-cell office:value-type="float" office:value="199365.5" table:style-name="ce19">
            <text:p>199 366</text:p>
          </table:table-cell>
          <table:table-cell office:value-type="float" office:value="2664" table:style-name="ce20">
            <text:p>2 664</text:p>
          </table:table-cell>
          <table:table-cell office:value-type="float" office:value="1963" table:style-name="ce20">
            <text:p>1 963</text:p>
          </table:table-cell>
          <table:table-cell table:style-name="ce37"/>
          <table:table-cell table:style-name="ce33"/>
          <table:table-cell table:style-name="ce38"/>
          <table:table-cell office:value-type="float" office:value="1087240.5" table:style-name="ce19">
            <text:p>1 087 241</text:p>
          </table:table-cell>
          <table:table-cell office:value-type="float" office:value="271250.5" table:style-name="ce19">
            <text:p>271 251</text:p>
          </table:table-cell>
          <table:table-cell office:value-type="float" office:value="1640" table:style-name="ce21">
            <text:p>1 640</text:p>
          </table:table-cell>
          <table:table-cell office:value-type="float" office:value="1784" table:style-name="ce21">
            <text:p>1 784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Limousin</text:p>
          </table:table-cell>
          <table:table-cell office:value-type="float" office:value="292978.5" table:style-name="ce19">
            <text:p>292 979</text:p>
          </table:table-cell>
          <table:table-cell office:value-type="float" office:value="64883.5" table:style-name="ce19">
            <text:p>64 884</text:p>
          </table:table-cell>
          <table:table-cell office:value-type="float" office:value="808" table:style-name="ce20">
            <text:p>808</text:p>
          </table:table-cell>
          <table:table-cell office:value-type="float" office:value="681" table:style-name="ce20">
            <text:p>681</text:p>
          </table:table-cell>
          <table:table-cell table:style-name="ce37"/>
          <table:table-cell table:style-name="ce33"/>
          <table:table-cell table:style-name="ce38"/>
          <table:table-cell office:value-type="float" office:value="292299" table:style-name="ce19">
            <text:p>292 299</text:p>
          </table:table-cell>
          <table:table-cell office:value-type="float" office:value="91624" table:style-name="ce19">
            <text:p>91 624</text:p>
          </table:table-cell>
          <table:table-cell office:value-type="float" office:value="525" table:style-name="ce21">
            <text:p>525</text:p>
          </table:table-cell>
          <table:table-cell office:value-type="float" office:value="648" table:style-name="ce21">
            <text:p>648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Lorraine</text:p>
          </table:table-cell>
          <table:table-cell office:value-type="float" office:value="999932.5" table:style-name="ce19">
            <text:p>999 933</text:p>
          </table:table-cell>
          <table:table-cell office:value-type="float" office:value="146582.5" table:style-name="ce19">
            <text:p>146 583</text:p>
          </table:table-cell>
          <table:table-cell office:value-type="float" office:value="2906" table:style-name="ce20">
            <text:p>2 906</text:p>
          </table:table-cell>
          <table:table-cell office:value-type="float" office:value="1613" table:style-name="ce20">
            <text:p>1 613</text:p>
          </table:table-cell>
          <table:table-cell table:style-name="ce37"/>
          <table:table-cell table:style-name="ce33"/>
          <table:table-cell table:style-name="ce38"/>
          <table:table-cell office:value-type="float" office:value="992115" table:style-name="ce19">
            <text:p>992 115</text:p>
          </table:table-cell>
          <table:table-cell office:value-type="float" office:value="211482" table:style-name="ce19">
            <text:p>211 482</text:p>
          </table:table-cell>
          <table:table-cell office:value-type="float" office:value="1977" table:style-name="ce21">
            <text:p>1 977</text:p>
          </table:table-cell>
          <table:table-cell office:value-type="float" office:value="1690" table:style-name="ce21">
            <text:p>1 690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Martinique</text:p>
          </table:table-cell>
          <table:table-cell office:value-type="float" office:value="161409" table:style-name="ce19">
            <text:p>161 409</text:p>
          </table:table-cell>
          <table:table-cell office:value-type="float" office:value="22246" table:style-name="ce19">
            <text:p>22 246</text:p>
          </table:table-cell>
          <table:table-cell office:value-type="float" office:value="457" table:style-name="ce20">
            <text:p>457</text:p>
          </table:table-cell>
          <table:table-cell office:value-type="float" office:value="235" table:style-name="ce20">
            <text:p>235</text:p>
          </table:table-cell>
          <table:table-cell table:style-name="ce37"/>
          <table:table-cell table:style-name="ce33"/>
          <table:table-cell table:style-name="ce38"/>
          <table:table-cell office:value-type="float" office:value="182387.5" table:style-name="ce19">
            <text:p>182 388</text:p>
          </table:table-cell>
          <table:table-cell office:value-type="float" office:value="30361.5" table:style-name="ce19">
            <text:p>30 362</text:p>
          </table:table-cell>
          <table:table-cell office:value-type="float" office:value="627" table:style-name="ce21">
            <text:p>627</text:p>
          </table:table-cell>
          <table:table-cell office:value-type="float" office:value="373" table:style-name="ce21">
            <text:p>373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Mayotte</text:p>
          </table:table-cell>
          <table:table-cell office:value-type="string" table:style-name="ce19">
            <text:p>nd</text:p>
          </table:table-cell>
          <table:table-cell office:value-type="string" table:style-name="ce19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table:style-name="ce37"/>
          <table:table-cell table:style-name="ce33"/>
          <table:table-cell table:style-name="ce38"/>
          <table:table-cell office:value-type="string" table:style-name="ce19">
            <text:p>nd</text:p>
          </table:table-cell>
          <table:table-cell office:value-type="string" table:style-name="ce19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Midi-Pyrénées</text:p>
          </table:table-cell>
          <table:table-cell office:value-type="float" office:value="1026368" table:style-name="ce19">
            <text:p>1 026 368</text:p>
          </table:table-cell>
          <table:table-cell office:value-type="float" office:value="216807" table:style-name="ce19">
            <text:p>216 807</text:p>
          </table:table-cell>
          <table:table-cell office:value-type="float" office:value="2286" table:style-name="ce20">
            <text:p>2 286</text:p>
          </table:table-cell>
          <table:table-cell office:value-type="float" office:value="1858" table:style-name="ce20">
            <text:p>1 858</text:p>
          </table:table-cell>
          <table:table-cell table:style-name="ce37"/>
          <table:table-cell table:style-name="ce33"/>
          <table:table-cell table:style-name="ce38"/>
          <table:table-cell office:value-type="float" office:value="1016308" table:style-name="ce19">
            <text:p>1 016 308</text:p>
          </table:table-cell>
          <table:table-cell office:value-type="float" office:value="293213" table:style-name="ce19">
            <text:p>293 213</text:p>
          </table:table-cell>
          <table:table-cell office:value-type="float" office:value="1422" table:style-name="ce21">
            <text:p>1 422</text:p>
          </table:table-cell>
          <table:table-cell office:value-type="float" office:value="1696" table:style-name="ce21">
            <text:p>1 696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Nord-Pas-de-Calais</text:p>
          </table:table-cell>
          <table:table-cell office:value-type="float" office:value="1736392.5" table:style-name="ce19">
            <text:p>1 736 393</text:p>
          </table:table-cell>
          <table:table-cell office:value-type="float" office:value="209090.5" table:style-name="ce19">
            <text:p>209 091</text:p>
          </table:table-cell>
          <table:table-cell office:value-type="float" office:value="5864" table:style-name="ce20">
            <text:p>5 864</text:p>
          </table:table-cell>
          <table:table-cell office:value-type="float" office:value="2531" table:style-name="ce20">
            <text:p>2 531</text:p>
          </table:table-cell>
          <table:table-cell table:style-name="ce37"/>
          <table:table-cell table:style-name="ce33"/>
          <table:table-cell table:style-name="ce38"/>
          <table:table-cell office:value-type="float" office:value="1756452.5" table:style-name="ce19">
            <text:p>1 756 453</text:p>
          </table:table-cell>
          <table:table-cell office:value-type="float" office:value="331261.5" table:style-name="ce19">
            <text:p>331 262</text:p>
          </table:table-cell>
          <table:table-cell office:value-type="float" office:value="4273" table:style-name="ce21">
            <text:p>4 273</text:p>
          </table:table-cell>
          <table:table-cell office:value-type="float" office:value="2858" table:style-name="ce21">
            <text:p>2 858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Pays de la Loire</text:p>
          </table:table-cell>
          <table:table-cell office:value-type="float" office:value="1492551.5" table:style-name="ce19">
            <text:p>1 492 552</text:p>
          </table:table-cell>
          <table:table-cell office:value-type="float" office:value="232087.5" table:style-name="ce19">
            <text:p>232 088</text:p>
          </table:table-cell>
          <table:table-cell office:value-type="float" office:value="3203" table:style-name="ce20">
            <text:p>3 203</text:p>
          </table:table-cell>
          <table:table-cell office:value-type="float" office:value="2067" table:style-name="ce20">
            <text:p>2 067</text:p>
          </table:table-cell>
          <table:table-cell table:style-name="ce37"/>
          <table:table-cell table:style-name="ce33"/>
          <table:table-cell table:style-name="ce38"/>
          <table:table-cell office:value-type="float" office:value="1485977" table:style-name="ce19">
            <text:p>1 485 977</text:p>
          </table:table-cell>
          <table:table-cell office:value-type="float" office:value="328432" table:style-name="ce19">
            <text:p>328 432</text:p>
          </table:table-cell>
          <table:table-cell office:value-type="float" office:value="2016" table:style-name="ce21">
            <text:p>2 016</text:p>
          </table:table-cell>
          <table:table-cell office:value-type="float" office:value="2078" table:style-name="ce21">
            <text:p>2 078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Picardie</text:p>
          </table:table-cell>
          <table:table-cell office:value-type="float" office:value="823407.5" table:style-name="ce19">
            <text:p>823 408</text:p>
          </table:table-cell>
          <table:table-cell office:value-type="float" office:value="111127.5" table:style-name="ce19">
            <text:p>111 128</text:p>
          </table:table-cell>
          <table:table-cell office:value-type="float" office:value="2532" table:style-name="ce20">
            <text:p>2 532</text:p>
          </table:table-cell>
          <table:table-cell office:value-type="float" office:value="1363" table:style-name="ce20">
            <text:p>1 363</text:p>
          </table:table-cell>
          <table:table-cell table:style-name="ce37"/>
          <table:table-cell table:style-name="ce33"/>
          <table:table-cell table:style-name="ce38"/>
          <table:table-cell office:value-type="float" office:value="820402.5" table:style-name="ce19">
            <text:p>820 403</text:p>
          </table:table-cell>
          <table:table-cell office:value-type="float" office:value="156219.5" table:style-name="ce19">
            <text:p>156 220</text:p>
          </table:table-cell>
          <table:table-cell office:value-type="float" office:value="1845" table:style-name="ce21">
            <text:p>1 845</text:p>
          </table:table-cell>
          <table:table-cell office:value-type="float" office:value="1525" table:style-name="ce21">
            <text:p>1 525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Poitou-Charentes</text:p>
          </table:table-cell>
          <table:table-cell office:value-type="float" office:value="710075" table:style-name="ce19">
            <text:p>710 075</text:p>
          </table:table-cell>
          <table:table-cell office:value-type="float" office:value="141930" table:style-name="ce19">
            <text:p>141 930</text:p>
          </table:table-cell>
          <table:table-cell office:value-type="float" office:value="1685" table:style-name="ce20">
            <text:p>1 685</text:p>
          </table:table-cell>
          <table:table-cell office:value-type="float" office:value="1264" table:style-name="ce20">
            <text:p>1 264</text:p>
          </table:table-cell>
          <table:table-cell table:style-name="ce37"/>
          <table:table-cell table:style-name="ce33"/>
          <table:table-cell table:style-name="ce38"/>
          <table:table-cell office:value-type="float" office:value="715824.5" table:style-name="ce19">
            <text:p>715 825</text:p>
          </table:table-cell>
          <table:table-cell office:value-type="float" office:value="192745.5" table:style-name="ce19">
            <text:p>192 746</text:p>
          </table:table-cell>
          <table:table-cell office:value-type="float" office:value="1048" table:style-name="ce21">
            <text:p>1 048</text:p>
          </table:table-cell>
          <table:table-cell office:value-type="float" office:value="1217" table:style-name="ce21">
            <text:p>1 217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18">
            <text:p>Provence-Alpes-Côte d'Azur</text:p>
          </table:table-cell>
          <table:table-cell office:value-type="float" office:value="1971734" table:style-name="ce19">
            <text:p>1 971 734</text:p>
          </table:table-cell>
          <table:table-cell office:value-type="float" office:value="363821" table:style-name="ce19">
            <text:p>363 821</text:p>
          </table:table-cell>
          <table:table-cell office:value-type="float" office:value="5008" table:style-name="ce20">
            <text:p>5 008</text:p>
          </table:table-cell>
          <table:table-cell office:value-type="float" office:value="3862" table:style-name="ce20">
            <text:p>3 862</text:p>
          </table:table-cell>
          <table:table-cell table:style-name="ce37"/>
          <table:table-cell table:style-name="ce33"/>
          <table:table-cell table:style-name="ce38"/>
          <table:table-cell office:value-type="float" office:value="2042245" table:style-name="ce19">
            <text:p>2 042 245</text:p>
          </table:table-cell>
          <table:table-cell office:value-type="float" office:value="511253" table:style-name="ce19">
            <text:p>511 253</text:p>
          </table:table-cell>
          <table:table-cell office:value-type="float" office:value="3271" table:style-name="ce21">
            <text:p>3 271</text:p>
          </table:table-cell>
          <table:table-cell office:value-type="float" office:value="3476" table:style-name="ce21">
            <text:p>3 476</text:p>
          </table:table-cell>
          <table:table-cell table:style-name="ce37"/>
          <table:table-cell table:number-columns-repeated="2" table:style-name="ce33"/>
          <table:table-cell table:style-name="ce37"/>
          <table:table-cell table:style-name="ce33"/>
          <table:table-cell table:style-name="ce38"/>
          <table:table-cell table:number-columns-repeated="16366"/>
        </table:table-row>
        <table:table-row table:style-name="ro3">
          <table:table-cell office:value-type="string" table:style-name="ce22">
            <text:p>Rhône-Alpes</text:p>
          </table:table-cell>
          <table:table-cell office:value-type="float" office:value="2624857.5" table:style-name="ce23">
            <text:p>2 624 858</text:p>
          </table:table-cell>
          <table:table-cell office:value-type="float" office:value="383152.5" table:style-name="ce23">
            <text:p>383 153</text:p>
          </table:table-cell>
          <table:table-cell office:value-type="float" office:value="5976" table:style-name="ce24">
            <text:p>5 976</text:p>
          </table:table-cell>
          <table:table-cell office:value-type="float" office:value="3966" table:style-name="ce24">
            <text:p>3 966</text:p>
          </table:table-cell>
          <table:table-cell table:style-name="ce39"/>
          <table:table-cell table:style-name="ce40"/>
          <table:table-cell table:style-name="ce41"/>
          <table:table-cell office:value-type="float" office:value="2632465.5" table:style-name="ce23">
            <text:p>2 632 466</text:p>
          </table:table-cell>
          <table:table-cell office:value-type="float" office:value="533564.5" table:style-name="ce23">
            <text:p>533 565</text:p>
          </table:table-cell>
          <table:table-cell office:value-type="float" office:value="3913" table:style-name="ce25">
            <text:p>3 913</text:p>
          </table:table-cell>
          <table:table-cell office:value-type="float" office:value="3711" table:style-name="ce25">
            <text:p>3 711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40"/>
          <table:table-cell table:style-name="ce41"/>
          <table:table-cell table:number-columns-repeated="16366"/>
        </table:table-row>
        <table:table-row table:number-rows-repeated="1048545" table:style-name="ro1">
          <table:table-cell table:number-columns-repeated="16384"/>
        </table:table-row>
      </table:table>
      <table:table table:name="Feuil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asus-david</meta:initial-creator>
    <dc:creator>Nicolas Cohen</dc:creator>
    <meta:creation-date>2012-12-03T17:08:45Z</meta:creation-date>
    <dc:date>2016-06-14T06:14:13Z</dc:date>
  </office:meta>
</office:document-meta>
</file>