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6.276cm"/>
    </style:style>
    <style:style style:name="co3" style:family="table-column">
      <style:table-column-properties fo:break-before="auto" style:column-width="3.5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super 58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8" table:default-cell-style-name="Excel_20_Built-in_20_Normal"/>
        <table:table-column table:style-name="co1" table:number-columns-repeated="101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1" table:number-rows-spanned="2">
            <text:p>❶</text:p>
          </table:table-cell>
          <table:table-cell table:style-name="ce3" office:value-type="string">
            <text:p>Complétez le tableau suivant et mettez en commun vos résultats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covered-table-cell table:style-name="ce2"/>
          <table:table-cell table:style-name="ce4"/>
          <table:table-cell table:style-name="ce10" office:value-type="string">
            <text:p>Groupe 1</text:p>
          </table:table-cell>
          <table:table-cell table:style-name="ce16" office:value-type="string">
            <text:p>Groupe 2</text:p>
          </table:table-cell>
          <table:table-cell table:style-name="ce16" office:value-type="string">
            <text:p>Groupe 3</text:p>
          </table:table-cell>
          <table:table-cell table:style-name="ce16" office:value-type="string">
            <text:p>Groupe 4</text:p>
          </table:table-cell>
          <table:table-cell table:style-name="ce16" office:value-type="string">
            <text:p>Groupe 5</text:p>
          </table:table-cell>
          <table:table-cell table:style-name="ce16" office:value-type="string">
            <text:p>Groupe 6</text:p>
          </table:table-cell>
          <table:table-cell table:style-name="ce16" office:value-type="string">
            <text:p>Groupe 7</text:p>
          </table:table-cell>
          <table:table-cell table:style-name="ce16" office:value-type="string">
            <text:p>Groupe 8</text:p>
          </table:table-cell>
          <table:table-cell table:number-columns-repeated="1014"/>
        </table:table-row>
        <table:table-row table:style-name="ro1">
          <table:table-cell/>
          <table:table-cell table:style-name="ce5"/>
          <table:table-cell table:style-name="ce11" office:value-type="string">
            <text:p>Mercure</text:p>
          </table:table-cell>
          <table:table-cell table:style-name="ce17" office:value-type="string">
            <text:p>Vénus</text:p>
          </table:table-cell>
          <table:table-cell table:style-name="ce17" office:value-type="string">
            <text:p>Terre</text:p>
          </table:table-cell>
          <table:table-cell table:style-name="ce17" office:value-type="string">
            <text:p>Mars</text:p>
          </table:table-cell>
          <table:table-cell table:style-name="ce17" office:value-type="string">
            <text:p>Jupiter</text:p>
          </table:table-cell>
          <table:table-cell table:style-name="ce17" office:value-type="string">
            <text:p>Saturne</text:p>
          </table:table-cell>
          <table:table-cell table:style-name="ce17" office:value-type="string">
            <text:p>Uranus</text:p>
          </table:table-cell>
          <table:table-cell table:style-name="ce17" office:value-type="string">
            <text:p>Neptune</text:p>
          </table:table-cell>
          <table:table-cell table:number-columns-repeated="1014"/>
        </table:table-row>
        <table:table-row table:style-name="ro3">
          <table:table-cell/>
          <table:table-cell table:style-name="ce6" office:value-type="string">
            <text:p>Distance au Soleil (en 10<text:span text:style-name="T1">6</text:span><text:span text:style-name="T2"> km)</text:span></text:p>
            <text:p><text:span text:style-name="T2">= 1/2 grand axe</text:span></text:p>
          </table:table-cell>
          <table:table-cell table:style-name="ce12" table:number-columns-repeated="2"/>
          <table:table-cell table:style-name="ce18"/>
          <table:table-cell table:style-name="ce12" table:number-columns-repeated="5"/>
          <table:table-cell table:number-columns-repeated="1014"/>
        </table:table-row>
        <table:table-row table:style-name="ro3">
          <table:table-cell/>
          <table:table-cell table:style-name="ce7" office:value-type="string">
            <text:p>Rayon moyen (km)</text:p>
          </table:table-cell>
          <table:table-cell table:style-name="ce12"/>
          <table:table-cell table:style-name="ce18" table:number-columns-repeated="3"/>
          <table:table-cell table:style-name="ce12" table:number-columns-repeated="4"/>
          <table:table-cell table:number-columns-repeated="1014"/>
        </table:table-row>
        <table:table-row table:style-name="ro3">
          <table:table-cell/>
          <table:table-cell table:style-name="ce7" office:value-type="string">
            <text:p>Densité ou masse volumique (kg/L)</text:p>
          </table:table-cell>
          <table:table-cell table:style-name="ce13"/>
          <table:table-cell table:style-name="ce19" table:number-columns-repeated="3"/>
          <table:table-cell table:style-name="ce13" table:number-columns-repeated="4"/>
          <table:table-cell table:number-columns-repeated="1014"/>
        </table:table-row>
        <table:table-row table:style-name="ro3">
          <table:table-cell/>
          <table:table-cell table:style-name="ce7" office:value-type="string">
            <text:p>Pesanteur = gravité (m.s<text:span text:style-name="T3">-</text:span><text:span text:style-name="T1">2</text:span><text:span text:style-name="T2">)</text:span></text:p>
          </table:table-cell>
          <table:table-cell table:style-name="ce13"/>
          <table:table-cell table:style-name="ce19" table:number-columns-repeated="2"/>
          <table:table-cell table:style-name="ce18"/>
          <table:table-cell table:style-name="ce12" table:number-columns-repeated="4"/>
          <table:table-cell table:number-columns-repeated="1014"/>
        </table:table-row>
        <table:table-row table:style-name="ro3">
          <table:table-cell/>
          <table:table-cell table:style-name="ce7" office:value-type="string">
            <text:p>Température minimale de surface (°C)</text:p>
          </table:table-cell>
          <table:table-cell table:style-name="ce13"/>
          <table:table-cell table:style-name="ce19" table:number-columns-repeated="2"/>
          <table:table-cell table:style-name="ce18"/>
          <table:table-cell table:style-name="ce12" table:number-columns-repeated="4"/>
          <table:table-cell table:number-columns-repeated="1014"/>
        </table:table-row>
        <table:table-row table:style-name="ro3">
          <table:table-cell/>
          <table:table-cell table:style-name="ce7" office:value-type="string">
            <text:p>Température maximale (°C)</text:p>
          </table:table-cell>
          <table:table-cell table:style-name="ce13"/>
          <table:table-cell table:style-name="ce19" table:number-columns-repeated="2"/>
          <table:table-cell table:style-name="ce18"/>
          <table:table-cell table:style-name="ce12" table:number-columns-repeated="4"/>
          <table:table-cell table:number-columns-repeated="1014"/>
        </table:table-row>
        <table:table-row table:style-name="ro3">
          <table:table-cell/>
          <table:table-cell table:style-name="ce8" office:value-type="string">
            <text:p>Pression atmosphérique (mbar)</text:p>
          </table:table-cell>
          <table:table-cell table:style-name="ce13"/>
          <table:table-cell table:style-name="ce19" table:number-columns-repeated="2"/>
          <table:table-cell table:style-name="ce18"/>
          <table:table-cell table:style-name="ce12" table:number-columns-repeated="4"/>
          <table:table-cell table:number-columns-repeated="1014"/>
        </table:table-row>
        <table:table-row table:style-name="ro3">
          <table:table-cell/>
          <table:table-cell table:style-name="ce9" office:value-type="string">
            <text:p>Principaux gaz de l’atmosphère</text:p>
          </table:table-cell>
          <table:table-cell table:style-name="ce14"/>
          <table:table-cell table:style-name="ce20" table:number-columns-repeated="3"/>
          <table:table-cell table:style-name="ce14" table:number-columns-repeated="4"/>
          <table:table-cell table:number-columns-repeated="1014"/>
        </table:table-row>
        <table:table-row table:style-name="ro3">
          <table:table-cell/>
          <table:table-cell table:style-name="ce9" office:value-type="string">
            <text:p>Présence d’un sol ?</text:p>
          </table:table-cell>
          <table:table-cell table:style-name="ce14"/>
          <table:table-cell table:style-name="ce20" table:number-columns-repeated="3"/>
          <table:table-cell table:style-name="ce14" table:number-columns-repeated="4"/>
          <table:table-cell table:number-columns-repeated="1014"/>
        </table:table-row>
        <table:table-row table:style-name="ro3">
          <table:table-cell/>
          <table:table-cell table:style-name="ce9" office:value-type="string">
            <text:p>Présence d’eau liquide ?</text:p>
          </table:table-cell>
          <table:table-cell table:style-name="ce15"/>
          <table:table-cell table:style-name="ce21" table:number-columns-repeated="3"/>
          <table:table-cell table:style-name="ce15" table:number-columns-repeated="4"/>
          <table:table-cell table:number-columns-repeated="1014"/>
        </table:table-row>
        <table:table-row table:style-name="ro3">
          <table:table-cell/>
          <table:table-cell table:style-name="ce9" office:value-type="string">
            <text:p>Présence de vie ?</text:p>
          </table:table-cell>
          <table:table-cell table:style-name="ce15"/>
          <table:table-cell table:style-name="ce21" table:number-columns-repeated="2"/>
          <table:table-cell table:style-name="ce20"/>
          <table:table-cell table:style-name="ce14" table:number-columns-repeated="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" table:number-rows-spanned="2">
            <text:p>❷</text:p>
          </table:table-cell>
          <table:table-cell table:style-name="ce3" office:value-type="string">
            <text:p>Voici différents histogrammes pour visualiser les différences entre les planètes étudiées</text:p>
          </table:table-cell>
          <table:table-cell table:number-columns-repeated="1022"/>
        </table:table-row>
        <table:table-row table:style-name="ro1">
          <table:covered-table-cell table:style-name="ce2"/>
          <table:table-cell table:number-columns-repeated="1023"/>
        </table:table-row>
        <table:table-row table:style-name="ro1">
          <table:table-cell/>
          <table:table-cell>
            <draw:frame table:end-cell-address="Feuil1.E34" table:end-x="0.074cm" table:end-y="0.422cm" draw:z-index="0" draw:name="Graphique 3" draw:style-name="gr1" draw:text-style-name="P1" svg:width="13.429cm" svg:height="7.121cm" svg:x="0.018cm" svg:y="0.215cm">
              <draw:object draw:notify-on-update-of-ranges="Feuil1.C5:Feuil1.J5 Feuil1.B6:Feuil1.B6 Feuil1.C6:Feuil1.J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Feuil1.H34" table:end-x="2.773cm" table:end-y="0.422cm" draw:z-index="1" draw:name="Graphique 7" draw:style-name="gr1" draw:text-style-name="P1" svg:width="13.299cm" svg:height="7.121cm" svg:x="0.155cm" svg:y="0.215cm">
              <draw:object draw:notify-on-update-of-ranges="Feuil1.C5:Feuil1.J5 Feuil1.B7:Feuil1.B7 Feuil1.C7:Feuil1.J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Feuil1.N34" table:end-x="0.044cm" table:end-y="0.422cm" draw:z-index="2" draw:name="Graphique 9" draw:style-name="gr1" draw:text-style-name="P1" svg:width="14.208cm" svg:height="7.121cm" svg:x="2.801cm" svg:y="0.215cm">
              <draw:object draw:notify-on-update-of-ranges="Feuil1.C5:Feuil1.J5 Feuil1.B8:Feuil1.B8 Feuil1.C8:Feuil1.J8 Feuil1.B9:Feuil1.B9 Feuil1.C9:Feuil1.J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/>
          <table:table-cell>
            <draw:frame table:end-cell-address="Feuil1.G53" table:end-x="0.71cm" table:end-y="0.368cm" draw:z-index="3" draw:name="Graphique 10" draw:style-name="gr1" draw:text-style-name="P1" svg:width="21.158cm" svg:height="9.204cm" svg:x="0.046cm" svg:y="0.053cm">
              <draw:object draw:notify-on-update-of-ranges="Feuil1.C5:Feuil1.J5 Feuil1.B10:Feuil1.B10 Feuil1.C10:Feuil1.J10 Feuil1.B11:Feuil1.B11 Feuil1.C11:Feuil1.J11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table:end-cell-address="Feuil1.M53" table:end-x="2.084cm" table:end-y="0.394cm" draw:z-index="4" draw:name="Graphique 11" draw:style-name="gr1" draw:text-style-name="P1" svg:width="19.725cm" svg:height="9.281cm" svg:x="0.789cm" svg:y="0.002cm">
              <draw:object draw:notify-on-update-of-ranges="Feuil1.C5:Feuil1.J5 Feuil1.B12:Feuil1.B12 Feuil1.C12:Feuil1.J12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number-style style:name="N8144P0" style:volatile="true" number:language="fr" number:country="FR">
      <number:number number:decimal-places="0" number:min-integer-digits="1" number:grouping="true"/>
      <number:text>   </number:text>
    </number:number-style>
    <number:number-style style:name="N814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44P0"/>
    </number:number-style>
    <number:number-style style:name="N8145P0" style:volatile="true" number:language="fr" number:country="FR">
      <number:number number:decimal-places="0" number:min-integer-digits="1" number:grouping="true"/>
      <number:text>   </number:text>
    </number:number-style>
    <number:number-style style:name="N814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fr" number:country="FR">
      <number:number number:decimal-places="2" number:min-integer-digits="1" number:grouping="true"/>
      <number:text>   </number:text>
    </number:number-style>
    <number:number-style style:name="N814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fr" number:country="FR">
      <number:number number:decimal-places="2" number:min-integer-digits="1" number:grouping="true"/>
      <number:text>   </number:text>
    </number:number-style>
    <number:number-style style:name="N814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fr" number:country="FR">
      <number:number number:decimal-places="0" number:min-integer-digits="1" number:grouping="true"/>
      <number:text> €</number:text>
    </number:number-style>
    <number:number-style style:name="N814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48P0"/>
    </number:number-style>
    <number:number-style style:name="N8149P0" style:volatile="true" number:language="fr" number:country="FR">
      <number:number number:decimal-places="0" number:min-integer-digits="1" number:grouping="true"/>
      <number:text> €</number:text>
    </number:number-style>
    <number:number-style style:name="N814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49P0"/>
    </number:number-style>
    <number:number-style style:name="N8150P0" style:volatile="true" number:language="fr" number:country="FR">
      <number:number number:decimal-places="2" number:min-integer-digits="1" number:grouping="true"/>
      <number:text> €</number:text>
    </number:number-style>
    <number:number-style style:name="N815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50P0"/>
    </number:number-style>
    <number:number-style style:name="N8151P0" style:volatile="true" number:language="fr" number:country="FR">
      <number:number number:decimal-places="2" number:min-integer-digits="1" number:grouping="true"/>
      <number:text> €</number:text>
    </number:number-style>
    <number:number-style style:name="N815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51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24/06/2014</text:date>, <text:time>17:0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14-06-24T17:01:05.94</dc:date>
    <dc:creator>Nicolas Cohen</dc:creator>
    <meta:editing-duration>PT56S</meta:editing-duration>
    <meta:editing-cycles>1</meta:editing-cycles>
    <meta:document-statistic meta:table-count="3" meta:cell-count="31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3.43cm" svg:height="7.122cm" xlink:href=".." xlink:type="simple" chart:class="chart:bar" chart:style-name="ch1">
        <chart:title svg:x="3.94cm" svg:y="0.278cm" chart:style-name="ch2">
          <text:p>Distance au Soleil (en 106 km)</text:p>
        </chart:title>
        <chart:plot-area chart:style-name="ch3" table:cell-range-address="Feuil1.C5:Feuil1.J6 Feuil1.B6:Feuil1.B6" chart:data-source-has-labels="both" svg:x="0.718cm" svg:y="1.461cm" svg:width="12.176cm" svg:height="5.099cm">
          <chartooo:coordinate-region svg:x="1.339cm" svg:y="1.66cm" svg:width="11.555cm" svg:height="4.253cm"/>
          <chart:axis chart:dimension="x" chart:name="primary-x" chart:style-name="ch4" chartooo:axis-type="auto">
            <chartooo:date-scale/>
            <chart:categories table:cell-range-address="Feuil1.C5:Feuil1.J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1.C6:Feuil1.J6" chart:label-cell-address="Feuil1.B6:Feuil1.B6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rcure</text:p>
                <draw:g>
                  <svg:desc>Feuil1.C5:Feuil1.J5</svg:desc>
                </draw:g>
              </table:table-cell>
              <table:table-cell office:value-type="string">
                <text:p>Vénus</text:p>
              </table:table-cell>
              <table:table-cell office:value-type="string">
                <text:p>Terre</text:p>
              </table:table-cell>
              <table:table-cell office:value-type="string">
                <text:p>Mars</text:p>
              </table:table-cell>
              <table:table-cell office:value-type="string">
                <text:p>Jupiter</text:p>
              </table:table-cell>
              <table:table-cell office:value-type="string">
                <text:p>Saturne</text:p>
              </table:table-cell>
              <table:table-cell office:value-type="string">
                <text:p>Uranus</text:p>
              </table:table-cell>
              <table:table-cell office:value-type="string">
                <text:p>Neptune</text:p>
              </table:table-cell>
            </table:table-row>
          </table:table-header-rows>
          <table:table-rows>
            <table:table-row>
              <table:table-cell office:value-type="string">
                <text:p>Distance au Soleil (en 106 km)
= 1/2 grand axe</text:p>
                <draw:g>
                  <svg:desc>Feuil1.B6:Feuil1.B6</svg:desc>
                </draw:g>
              </table:table-cell>
              <table:table-cell office:value-type="float" office:value="NaN">
                <text:p>NaN</text:p>
                <draw:g>
                  <svg:desc>Feuil1.C6:Feuil1.J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3.3cm" svg:height="7.122cm" xlink:href=".." xlink:type="simple" chart:class="chart:bar" chart:style-name="ch1">
        <chart:title svg:x="4.867cm" svg:y="0.278cm" chart:style-name="ch2">
          <text:p>Rayon moyen (km)</text:p>
        </chart:title>
        <chart:plot-area chart:style-name="ch3" table:cell-range-address="Feuil1.C5:Feuil1.J5 Feuil1.B7:Feuil1.J7" chart:data-source-has-labels="both" svg:x="0.716cm" svg:y="1.461cm" svg:width="12.052cm" svg:height="5.099cm">
          <chartooo:coordinate-region svg:x="1.337cm" svg:y="1.66cm" svg:width="11.431cm" svg:height="4.253cm"/>
          <chart:axis chart:dimension="x" chart:name="primary-x" chart:style-name="ch4" chartooo:axis-type="auto">
            <chartooo:date-scale/>
            <chart:categories table:cell-range-address="Feuil1.C5:Feuil1.J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1.C7:Feuil1.J7" chart:label-cell-address="Feuil1.B7:Feuil1.B7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rcure</text:p>
                <draw:g>
                  <svg:desc>Feuil1.C5:Feuil1.J5</svg:desc>
                </draw:g>
              </table:table-cell>
              <table:table-cell office:value-type="string">
                <text:p>Vénus</text:p>
              </table:table-cell>
              <table:table-cell office:value-type="string">
                <text:p>Terre</text:p>
              </table:table-cell>
              <table:table-cell office:value-type="string">
                <text:p>Mars</text:p>
              </table:table-cell>
              <table:table-cell office:value-type="string">
                <text:p>Jupiter</text:p>
              </table:table-cell>
              <table:table-cell office:value-type="string">
                <text:p>Saturne</text:p>
              </table:table-cell>
              <table:table-cell office:value-type="string">
                <text:p>Uranus</text:p>
              </table:table-cell>
              <table:table-cell office:value-type="string">
                <text:p>Neptune</text:p>
              </table:table-cell>
            </table:table-row>
          </table:table-header-rows>
          <table:table-rows>
            <table:table-row>
              <table:table-cell office:value-type="string">
                <text:p>Rayon moyen (km)</text:p>
                <draw:g>
                  <svg:desc>Feuil1.B7:Feuil1.B7</svg:desc>
                </draw:g>
              </table:table-cell>
              <table:table-cell office:value-type="float" office:value="NaN">
                <text:p>NaN</text:p>
                <draw:g>
                  <svg:desc>Feuil1.C7:Feuil1.J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4.209cm" svg:height="7.122cm" xlink:href=".." xlink:type="simple" chart:class="chart:bar" chart:style-name="ch1">
        <chart:legend chart:legend-position="top" svg:x="0.886cm" svg:y="0.604cm" style:legend-expansion="wide" chart:style-name="ch2"/>
        <chart:plot-area chart:style-name="ch3" table:cell-range-address="Feuil1.C5:Feuil1.J5 Feuil1.B8:Feuil1.J9" chart:data-source-has-labels="both" svg:x="0.734cm" svg:y="1.592cm" svg:width="12.907cm" svg:height="4.968cm">
          <chartooo:coordinate-region svg:x="1.355cm" svg:y="1.791cm" svg:width="12.286cm" svg:height="4.122cm"/>
          <chart:axis chart:dimension="x" chart:name="primary-x" chart:style-name="ch4" chartooo:axis-type="auto">
            <chartooo:date-scale/>
            <chart:categories table:cell-range-address="Feuil1.C5:Feuil1.J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1.C8:Feuil1.J8" chart:label-cell-address="Feuil1.B8:Feuil1.B8" chart:class="chart:bar">
            <chart:data-point chart:repeated="8"/>
          </chart:series>
          <chart:series chart:style-name="ch8" chart:values-cell-range-address="Feuil1.C9:Feuil1.J9" chart:label-cell-address="Feuil1.B9:Feuil1.B9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rcure</text:p>
                <draw:g>
                  <svg:desc>Feuil1.C5:Feuil1.J5</svg:desc>
                </draw:g>
              </table:table-cell>
              <table:table-cell office:value-type="string">
                <text:p>Vénus</text:p>
              </table:table-cell>
              <table:table-cell office:value-type="string">
                <text:p>Terre</text:p>
              </table:table-cell>
              <table:table-cell office:value-type="string">
                <text:p>Mars</text:p>
              </table:table-cell>
              <table:table-cell office:value-type="string">
                <text:p>Jupiter</text:p>
              </table:table-cell>
              <table:table-cell office:value-type="string">
                <text:p>Saturne</text:p>
              </table:table-cell>
              <table:table-cell office:value-type="string">
                <text:p>Uranus</text:p>
              </table:table-cell>
              <table:table-cell office:value-type="string">
                <text:p>Neptune</text:p>
              </table:table-cell>
            </table:table-row>
          </table:table-header-rows>
          <table:table-rows>
            <table:table-row>
              <table:table-cell office:value-type="string">
                <text:p>Densité ou masse volumique (kg/L)</text:p>
                <draw:g>
                  <svg:desc>Feuil1.B8:Feuil1.B8</svg:desc>
                </draw:g>
              </table:table-cell>
              <table:table-cell office:value-type="float" office:value="NaN">
                <text:p>NaN</text:p>
                <draw:g>
                  <svg:desc>Feuil1.C8:Feuil1.J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santeur = gravité (m.s-2)</text:p>
                <draw:g>
                  <svg:desc>Feuil1.B9:Feuil1.B9</svg:desc>
                </draw:g>
              </table:table-cell>
              <table:table-cell office:value-type="float" office:value="NaN">
                <text:p>NaN</text:p>
                <draw:g>
                  <svg:desc>Feuil1.C9:Feuil1.J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1.159cm" svg:height="9.205cm" xlink:href=".." xlink:type="simple" chart:class="chart:bar" chart:style-name="ch1">
        <chart:legend chart:legend-position="top" svg:x="4.097cm" svg:y="0.688cm" style:legend-expansion="wide" chart:style-name="ch2"/>
        <chart:plot-area chart:style-name="ch3" table:cell-range-address="Feuil1.C5:Feuil1.J5 Feuil1.B10:Feuil1.J11" chart:data-source-has-labels="both" svg:x="0.873cm" svg:y="1.76cm" svg:width="19.44cm" svg:height="6.841cm">
          <chartooo:coordinate-region svg:x="1.494cm" svg:y="1.96cm" svg:width="18.819cm" svg:height="5.994cm"/>
          <chart:axis chart:dimension="x" chart:name="primary-x" chart:style-name="ch4" chartooo:axis-type="auto">
            <chartooo:date-scale/>
            <chart:categories table:cell-range-address="Feuil1.C5:Feuil1.J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1.C10:Feuil1.J10" chart:label-cell-address="Feuil1.B10:Feuil1.B10" chart:class="chart:bar">
            <chart:data-point chart:repeated="8"/>
          </chart:series>
          <chart:series chart:style-name="ch8" chart:values-cell-range-address="Feuil1.C11:Feuil1.J11" chart:label-cell-address="Feuil1.B11:Feuil1.B1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rcure</text:p>
                <draw:g>
                  <svg:desc>Feuil1.C5:Feuil1.J5</svg:desc>
                </draw:g>
              </table:table-cell>
              <table:table-cell office:value-type="string">
                <text:p>Vénus</text:p>
              </table:table-cell>
              <table:table-cell office:value-type="string">
                <text:p>Terre</text:p>
              </table:table-cell>
              <table:table-cell office:value-type="string">
                <text:p>Mars</text:p>
              </table:table-cell>
              <table:table-cell office:value-type="string">
                <text:p>Jupiter</text:p>
              </table:table-cell>
              <table:table-cell office:value-type="string">
                <text:p>Saturne</text:p>
              </table:table-cell>
              <table:table-cell office:value-type="string">
                <text:p>Uranus</text:p>
              </table:table-cell>
              <table:table-cell office:value-type="string">
                <text:p>Neptune</text:p>
              </table:table-cell>
            </table:table-row>
          </table:table-header-rows>
          <table:table-rows>
            <table:table-row>
              <table:table-cell office:value-type="string">
                <text:p>Température minimale de surface (°C)</text:p>
                <draw:g>
                  <svg:desc>Feuil1.B10:Feuil1.B10</svg:desc>
                </draw:g>
              </table:table-cell>
              <table:table-cell office:value-type="float" office:value="NaN">
                <text:p>NaN</text:p>
                <draw:g>
                  <svg:desc>Feuil1.C10:Feuil1.J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empérature maximale (°C)</text:p>
                <draw:g>
                  <svg:desc>Feuil1.B11:Feuil1.B11</svg:desc>
                </draw:g>
              </table:table-cell>
              <table:table-cell office:value-type="float" office:value="NaN">
                <text:p>NaN</text:p>
                <draw:g>
                  <svg:desc>Feuil1.C11:Feuil1.J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1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tru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9.726cm" svg:height="9.282cm" xlink:href=".." xlink:type="simple" chart:class="chart:bar" chart:style-name="ch1">
        <chart:title svg:x="2.339cm" svg:y="0.321cm" chart:style-name="ch2">
          <text:p>Pression atmosphérique (mbar). ATTENTION : échelle de l'ordonnée logarithmique</text:p>
        </chart:title>
        <chart:plot-area chart:style-name="ch3" table:cell-range-address="Feuil1.C5:Feuil1.J5 Feuil1.B12:Feuil1.J12" chart:data-source-has-labels="both" svg:x="0.844cm" svg:y="1.633cm" svg:width="18.094cm" svg:height="7.044cm">
          <chartooo:coordinate-region svg:x="1.465cm" svg:y="1.832cm" svg:width="17.473cm" svg:height="6.198cm"/>
          <chart:axis chart:dimension="x" chart:name="primary-x" chart:style-name="ch4" chartooo:axis-type="auto">
            <chartooo:date-scale/>
            <chart:categories table:cell-range-address="Feuil1.C5:Feuil1.J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1.C12:Feuil1.J12" chart:label-cell-address="Feuil1.B12:Feuil1.B12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rcure</text:p>
                <draw:g>
                  <svg:desc>Feuil1.C5:Feuil1.J5</svg:desc>
                </draw:g>
              </table:table-cell>
              <table:table-cell office:value-type="string">
                <text:p>Vénus</text:p>
              </table:table-cell>
              <table:table-cell office:value-type="string">
                <text:p>Terre</text:p>
              </table:table-cell>
              <table:table-cell office:value-type="string">
                <text:p>Mars</text:p>
              </table:table-cell>
              <table:table-cell office:value-type="string">
                <text:p>Jupiter</text:p>
              </table:table-cell>
              <table:table-cell office:value-type="string">
                <text:p>Saturne</text:p>
              </table:table-cell>
              <table:table-cell office:value-type="string">
                <text:p>Uranus</text:p>
              </table:table-cell>
              <table:table-cell office:value-type="string">
                <text:p>Neptune</text:p>
              </table:table-cell>
            </table:table-row>
          </table:table-header-rows>
          <table:table-rows>
            <table:table-row>
              <table:table-cell office:value-type="string">
                <text:p>Pression atmosphérique (mbar)</text:p>
                <draw:g>
                  <svg:desc>Feuil1.B12:Feuil1.B12</svg:desc>
                </draw:g>
              </table:table-cell>
              <table:table-cell office:value-type="float" office:value="NaN">
                <text:p>NaN</text:p>
                <draw:g>
                  <svg:desc>Feuil1.C12:Feuil1.J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