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" manifest:full-path="Pictures/2000002C000013FB0000126ED5724D9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448cm"/>
    </style:style>
    <style:style style:name="co5" style:family="table-column">
      <style:table-column-properties fo:break-before="auto" style:column-width="3.26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8061" number:language="fr" number:country="FR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6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8061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8061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8061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 style:data-style-name="N8061"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159cm" svg:stroke-color="#4f81b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size="18pt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>
            <draw:custom-shape table:end-cell-address="Feuil1.E19" table:end-x="3.144cm" table:end-y="0.449cm" draw:z-index="2" draw:name="ZoneTexte 6" draw:style-name="gr1" draw:text-style-name="P1" svg:width="12.63cm" svg:height="8.71cm" svg:x="0.235cm" svg:y="0.134cm">
              <text:p text:style-name="P1"><text:span text:style-name="T1">L'eau peut exister sous différentes formes dans l'Univers :</text:span></text:p>
              <text:p text:style-name="P1"><text:span text:style-name="T1"/></text:p>
              <text:p text:style-name="P1"><text:span text:style-name="T1">Solide, liquide et gaz</text:span></text:p>
              <text:p text:style-name="P1"><text:span text:style-name="T1"/></text:p>
              <text:p text:style-name="P1"><text:span text:style-name="T1">Le passage solide - liquide se nomme fusion.</text:span></text:p>
              <text:p text:style-name="P1"><text:span text:style-name="T1">Le passage liquide - solide se nomme solidification.</text:span></text:p>
              <text:p text:style-name="P1"><text:span text:style-name="T1"/></text:p>
              <text:p text:style-name="P1"><text:span text:style-name="T1">Le passage liquide - gaz se nomme vaporisation.</text:span></text:p>
              <text:p text:style-name="P1"><text:span text:style-name="T1">Le passage gaz - liquide se nomme liquéfaction.</text:span></text:p>
              <text:p text:style-name="P1"><text:span text:style-name="T1"/></text:p>
              <text:p text:style-name="P1"><text:span text:style-name="T1">Le passage solide - gaz se nomme sublimation.</text:span></text:p>
              <text:p text:style-name="P1"><text:span text:style-name="T1">Le passage gaz - solide se nomme solidification.</text:span></text:p>
              <text:p text:style-name="P1"><text:span text:style-name="T1"/></text:p>
              <text:p text:style-name="P1"><text:span text:style-name="T1">Les changements d'état ne dépendent pas uniquement de la température, mais aussi de la pression ! Les lignes de changement d'état de l'eau en fonction de ces paramètres sont représentées sur le graphique ci-contre :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frame table:end-cell-address="Feuil1.S38" table:end-x="1.344cm" table:end-y="0.049cm" draw:z-index="0" draw:name="Graphique 4" draw:style-name="gr2" draw:text-style-name="P2" svg:width="28.262cm" svg:height="18.279cm" svg:x="0.313cm" svg:y="0.426cm">
              <draw:object draw:notify-on-update-of-ranges="Feuil1.C4:Feuil1.C18 Feuil1.B4:Feuil1.B18 Feuil1.D6:Feuil1.D9 Feuil1.B6:Feuil1.B9 Feuil1.E27:Feuil1.F27 Feuil1.C27:Feuil1.D27 Feuil1.B28:Feuil1.B28 Feuil1.E28:Feuil1.F28 Feuil1.C28:Feuil1.D28 Feuil1.B29:Feuil1.B29 Feuil1.E29:Feuil1.F29 Feuil1.C29:Feuil1.D2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>
            <text:p>Température</text:p>
          </table:table-cell>
          <table:table-cell table:style-name="ce10" office:value-type="string">
            <text:p>Pression (Pa)</text:p>
          </table:table-cell>
          <table:table-cell table:style-name="ce17" office:value-type="string">
            <text:p>Pression (Pa)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100">
            <text:p>-100</text:p>
          </table:table-cell>
          <table:table-cell table:style-name="ce11" office:value-type="float" office:value="10">
            <text:p>10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4" office:value-type="float" office:value="-50">
            <text:p>-50</text:p>
          </table:table-cell>
          <table:table-cell table:style-name="ce11" office:value-type="float" office:value="20">
            <text:p>20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4" office:value-type="float" office:value="-30">
            <text:p>-30</text:p>
          </table:table-cell>
          <table:table-cell table:style-name="ce11" office:value-type="float" office:value="38">
            <text:p>38</text:p>
          </table:table-cell>
          <table:table-cell table:style-name="ce19" office:value-type="float" office:value="1E+034">
            <text:p>1,00E+3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-10">
            <text:p>-10</text:p>
          </table:table-cell>
          <table:table-cell table:style-name="ce11" office:value-type="float" office:value="100">
            <text:p>100</text:p>
          </table:table-cell>
          <table:table-cell table:style-name="ce19" office:value-type="float" office:value="100000000000000">
            <text:p>1,00E+14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0">
            <text:p>0</text:p>
          </table:table-cell>
          <table:table-cell table:style-name="ce11" office:value-type="float" office:value="150">
            <text:p>150</text:p>
          </table:table-cell>
          <table:table-cell table:style-name="ce18" office:value-type="float" office:value="101300">
            <text:p>1013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11" office:value-type="float" office:value="200">
            <text:p>200</text:p>
          </table:table-cell>
          <table:table-cell table:style-name="ce18" office:value-type="float" office:value="200">
            <text:p>2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11" office:value-type="float" office:value="300">
            <text:p>300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11" office:value-type="float" office:value="800">
            <text:p>800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4" office:value-type="float" office:value="60">
            <text:p>60</text:p>
          </table:table-cell>
          <table:table-cell table:style-name="ce11" office:value-type="float" office:value="2500">
            <text:p>2500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4" office:value-type="float" office:value="80">
            <text:p>80</text:p>
          </table:table-cell>
          <table:table-cell table:style-name="ce11" office:value-type="float" office:value="10000">
            <text:p>10000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4" office:value-type="float" office:value="100">
            <text:p>100</text:p>
          </table:table-cell>
          <table:table-cell table:style-name="ce11" office:value-type="float" office:value="100000">
            <text:p>100000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4" office:value-type="float" office:value="200">
            <text:p>200</text:p>
          </table:table-cell>
          <table:table-cell table:style-name="ce12" office:value-type="float" office:value="50000000000">
            <text:p>5,00E+10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4" office:value-type="float" office:value="300">
            <text:p>300</text:p>
          </table:table-cell>
          <table:table-cell table:style-name="ce12" office:value-type="float" office:value="5E+017">
            <text:p>5,00E+17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4" office:value-type="float" office:value="400">
            <text:p>400</text:p>
          </table:table-cell>
          <table:table-cell table:style-name="ce12" office:value-type="float" office:value="1E+028">
            <text:p>1,00E+28</text:p>
          </table:table-cell>
          <table:table-cell table:style-name="ce18"/>
          <table:table-cell table:number-columns-repeated="1020"/>
        </table:table-row>
        <table:table-row table:style-name="ro1">
          <table:table-cell/>
          <table:table-cell table:style-name="ce5" office:value-type="float" office:value="450">
            <text:p>450</text:p>
          </table:table-cell>
          <table:table-cell table:style-name="ce13" office:value-type="float" office:value="1E+035">
            <text:p>1,00E+35</text:p>
          </table:table-cell>
          <table:table-cell table:style-name="ce20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Feuil1.B24" table:end-x="0.08cm" table:end-y="0.874cm" draw:z-index="1" draw:name="Image 5" draw:style-name="gr3" draw:text-style-name="P2" svg:width="2.099cm" svg:height="1.928cm" svg:x="0.075cm" svg:y="0.427cm">
              <draw:image xlink:href="Pictures/2000002C000013FB0000126ED5724D9C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1" table:number-columns-spanned="1" table:number-rows-spanned="2"/>
          <table:table-cell table:style-name="ce6" office:value-type="string" table:number-columns-spanned="4" table:number-rows-spanned="3">
            <text:p>Et si on essayait de voir sous quel état l'eau existe de manière stable naturellement à la surface des planètes ? Pour cela on n'a qu'à compléter les gammes de températures rencontrées :</text:p>
          </table:table-cell>
          <table:covered-table-cell table:number-columns-repeated="3" table:style-name="ce7"/>
          <table:table-cell table:number-columns-repeated="1019"/>
        </table:table-row>
        <table:table-row table:style-name="ro1">
          <table:covered-table-cell table:style-name="ce2"/>
          <table:covered-table-cell table:number-columns-repeated="4" table:style-name="ce7"/>
          <table:table-cell table:number-columns-repeated="1019"/>
        </table:table-row>
        <table:table-row table:style-name="ro2">
          <table:table-cell/>
          <table:covered-table-cell table:number-columns-repeated="4" table:style-name="ce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8"/>
          <table:table-cell table:style-name="ce14" office:value-type="string">
            <text:p>Température minimale (°C)</text:p>
          </table:table-cell>
          <table:table-cell table:style-name="ce14" office:value-type="string">
            <text:p>Température maximale (°C)</text:p>
          </table:table-cell>
          <table:table-cell table:style-name="ce8" office:value-type="string">
            <text:p>Pression moyenne (Pa)</text:p>
          </table:table-cell>
          <table:table-cell table:number-columns-repeated="1019"/>
        </table:table-row>
        <table:table-row table:style-name="ro1">
          <table:table-cell/>
          <table:table-cell table:style-name="ce9" office:value-type="string">
            <text:p>Terre</text:p>
          </table:table-cell>
          <table:table-cell table:style-name="ce15"/>
          <table:table-cell table:style-name="ce16"/>
          <table:table-cell table:style-name="ce21" office:value-type="float" office:value="100000">
            <text:p>1,00E+05</text:p>
          </table:table-cell>
          <table:table-cell table:style-name="ce22" office:value-type="float" office:value="100000">
            <text:p>1,00E+05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>
            <text:p>Vénus</text:p>
          </table:table-cell>
          <table:table-cell table:style-name="ce16" table:number-columns-repeated="2"/>
          <table:table-cell table:style-name="ce21" office:value-type="float" office:value="10000000">
            <text:p>1,00E+07</text:p>
          </table:table-cell>
          <table:table-cell table:style-name="ce22" office:value-type="float" office:value="10000000">
            <text:p>1,00E+07</text:p>
          </table:table-cell>
          <table:table-cell table:number-columns-repeated="1018"/>
        </table:table-row>
        <table:table-row table:style-name="ro1">
          <table:table-cell/>
          <table:table-cell table:style-name="ce9" office:value-type="string">
            <text:p>Mars</text:p>
          </table:table-cell>
          <table:table-cell table:style-name="ce15"/>
          <table:table-cell table:style-name="ce16"/>
          <table:table-cell table:style-name="ce21" office:value-type="float" office:value="100">
            <text:p>1,00E+02</text:p>
          </table:table-cell>
          <table:table-cell table:style-name="ce22" office:value-type="float" office:value="100">
            <text:p>1,00E+02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6:4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0" meta:object-count="3"/>
    <meta:generator>OpenOffice/4.1.0$Win32 OpenOffice.org_project/410m18$Build-976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terpolation="cubic-spline" chart:symbol-type="automatic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chart:axis-position="1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61">
      <style:chart-properties chart:display-label="true" chart:logarithmic="true" chart:reverse-direction="false" text:line-break="false" chart:link-data-style-to-source="false" chart:axis-position="-15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61">
      <style:chart-properties chart:symbol-type="none" chart:label-position="right">
        <chart:label-separator>
          <text:p>; </text:p>
        </chart:label-separator>
      </style:chart-properties>
      <style:graphic-properties svg:stroke-width="0.009cm" svg:stroke-color="#4a7ebb" draw:fill-color="#4a7ebb"/>
      <style:text-properties fo:color="#000000" fo:font-family="Calibri" fo:font-size="10pt" style:font-size-asian="10pt" style:font-size-complex="10pt"/>
    </style:style>
    <style:style style:name="ch6" style:family="chart" style:data-style-name="N61">
      <style:chart-properties chart:symbol-type="none" chart:label-position="right">
        <chart:label-separator>
          <text:p>; </text:p>
        </chart:label-separator>
      </style:chart-properties>
      <style:graphic-properties svg:stroke-width="0.009cm" svg:stroke-color="#be4b48" draw:fill-color="#be4b48"/>
      <style:text-properties fo:color="#000000" fo:font-family="Calibri" fo:font-size="10pt" style:font-size-asian="10pt" style:font-size-complex="10pt"/>
    </style:style>
    <style:style style:name="ch7" style:family="chart" style:data-style-name="N61">
      <style:chart-properties chart:symbol-type="automatic" chart:symbol-width="0.176cm" chart:symbol-height="0.176cm" chart:label-position="top">
        <chart:label-separator>
          <text:p>; </text:p>
        </chart:label-separator>
      </style:chart-properties>
      <style:graphic-properties svg:stroke-width="0.079cm" svg:stroke-color="#98b855" draw:fill-color="#98b855"/>
      <style:text-properties fo:color="#000000" fo:font-family="Calibri" fo:font-size="10pt" style:font-size-asian="10pt" style:font-size-complex="10pt"/>
    </style:style>
    <style:style style:name="ch8" style:family="chart">
      <style:chart-properties chart:solid-type="cuboid" chart:symbol-type="automatic" chart:symbol-width="0.176cm" chart:symbol-height="0.176cm" chart:label-position="right"/>
    </style:style>
    <style:style style:name="ch9" style:family="chart">
      <style:chart-properties chart:solid-type="cuboid" chart:symbol-type="automatic" chart:symbol-width="0.176cm" chart:symbol-height="0.176cm"/>
    </style:style>
    <style:style style:name="ch10" style:family="chart" style:data-style-name="N61">
      <style:chart-properties chart:symbol-type="automatic" chart:symbol-width="0.176cm" chart:symbol-height="0.176cm" chart:label-position="top">
        <chart:label-separator>
          <text:p>; </text:p>
        </chart:label-separator>
      </style:chart-properties>
      <style:graphic-properties svg:stroke-width="0.079cm" svg:stroke-color="#7d5fa0" draw:fill-color="#7d5fa0"/>
      <style:text-properties fo:color="#000000" fo:font-family="Calibri" fo:font-size="10pt" style:font-size-asian="10pt" style:font-size-complex="10pt"/>
    </style:style>
    <style:style style:name="ch11" style:family="chart" style:data-style-name="N61">
      <style:chart-properties chart:symbol-type="automatic" chart:symbol-width="0.176cm" chart:symbol-height="0.176cm" chart:label-position="bottom">
        <chart:label-separator>
          <text:p>; </text:p>
        </chart:label-separator>
      </style:chart-properties>
      <style:graphic-properties svg:stroke-width="0.079cm" svg:stroke-color="#46aac4" draw:fill-color="#46aac4"/>
      <style:text-properties fo:color="#000000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no-wrap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17375e" style:text-line-through-style="non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3" style:family="text">
      <style:text-properties fo:color="#8aa9ff" style:text-line-through-style="none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</office:automatic-styles>
  <office:body>
    <office:chart>
      <chart:chart svg:width="28.263cm" svg:height="18.28cm" xlink:href=".." xlink:type="simple" chart:class="chart:scatter" chart:style-name="ch1">
        <chart:plot-area chart:style-name="ch2" table:cell-range-address="Feuil1.B4:Feuil1.C18 Feuil1.D6:Feuil1.D9 Feuil1.E27:Feuil1.F29 Feuil1.B28:Feuil1.B29" chart:data-source-has-labels="row" svg:x="0.197cm" svg:y="-0.001cm" svg:width="27.521cm" svg:height="17.944cm">
          <chartooo:coordinate-region svg:x="0.529cm" svg:y="0.199cm" svg:width="26.909cm" svg:height="17.097cm"/>
          <chart:axis chart:dimension="x" chart:name="primary-x" chart:style-name="ch3"/>
          <chart:axis chart:dimension="y" chart:name="primary-y" chart:style-name="ch4"/>
          <chart:series chart:style-name="ch5" chart:values-cell-range-address="Feuil1.C4:Feuil1.C18" chart:class="chart:scatter">
            <chart:domain table:cell-range-address="Feuil1.B4:Feuil1.B18"/>
            <chart:data-point chart:repeated="15"/>
          </chart:series>
          <chart:series chart:style-name="ch6" chart:values-cell-range-address="Feuil1.D6:Feuil1.D9" chart:class="chart:scatter">
            <chart:domain table:cell-range-address="Feuil1.B6:Feuil1.B9"/>
            <chart:data-point chart:repeated="4"/>
          </chart:series>
          <chart:series chart:style-name="ch7" chart:values-cell-range-address="Feuil1.E27:Feuil1.F27" chart:class="chart:scatter">
            <chart:domain table:cell-range-address="Feuil1.C27:Feuil1.D27"/>
            <chart:data-point chart:style-name="ch8"/>
            <chart:data-point chart:style-name="ch9"/>
          </chart:series>
          <chart:series chart:style-name="ch10" chart:values-cell-range-address="Feuil1.E28:Feuil1.F28" chart:label-cell-address="Feuil1.B28:Feuil1.B28" chart:class="chart:scatter">
            <chart:domain table:cell-range-address="Feuil1.C28:Feuil1.D28"/>
            <chart:data-point chart:style-name="ch8"/>
            <chart:data-point chart:style-name="ch9"/>
          </chart:series>
          <chart:series chart:style-name="ch11" chart:values-cell-range-address="Feuil1.E29:Feuil1.F29" chart:label-cell-address="Feuil1.B29:Feuil1.B29" chart:class="chart:scatter">
            <chart:domain table:cell-range-address="Feuil1.C29:Feuil1.D29"/>
            <chart:data-point chart:style-name="ch8"/>
            <chart:data-point chart:style-name="ch9"/>
          </chart:series>
          <chart:wall chart:style-name="ch12"/>
          <chart:floor chart:style-name="ch13"/>
        </chart:plot-area>
        <draw:custom-shape draw:name="Rectangle 1" draw:style-name="gr1" draw:text-style-name="P1" svg:width="3.473cm" svg:height="1.551cm" svg:x="3.012cm" svg:y="9.21cm">
          <text:p text:style-name="P1"><text:span text:style-name="T1">Solide</text:span></text:p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1" svg:width="4.32cm" svg:height="1.551cm" svg:x="10.489cm" svg:y="9.21cm">
          <text:p text:style-name="P1"><text:span text:style-name="T2">Liquide</text:span></text:p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svg:width="2.468cm" svg:height="1.551cm" svg:x="22.73cm" svg:y="9.187cm">
          <text:p text:style-name="P1"><text:span text:style-name="T3">Gaz</text:span></text:p>
          <draw:enhanced-geometry svg:viewBox="0 0 21600 21600" draw:type="rectangle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B</text:p>
              </table:table-cell>
              <table:table-cell office:value-type="string">
                <text:p>Colonne D</text:p>
              </table:table-cell>
              <table:table-cell office:value-type="string">
                <text:p>Ligne 27</text:p>
              </table:table-cell>
              <table:table-cell office:value-type="string">
                <text:p>Ligne 27</text:p>
              </table:table-cell>
              <table:table-cell office:value-type="string">
                <text:p>Ligne 28</text:p>
              </table:table-cell>
              <table:table-cell office:value-type="string">
                <text:p>Vénus</text:p>
                <draw:g>
                  <svg:desc>Feuil1.B28:Feuil1.B28</svg:desc>
                </draw:g>
              </table:table-cell>
              <table:table-cell office:value-type="string">
                <text:p>Ligne 29</text:p>
              </table:table-cell>
              <table:table-cell office:value-type="string">
                <text:p>Mars</text:p>
                <draw:g>
                  <svg:desc>Feuil1.B29:Feuil1.B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0">
                <text:p>-100</text:p>
                <draw:g>
                  <svg:desc>Feuil1.B4:Feuil1.B18</svg:desc>
                </draw:g>
              </table:table-cell>
              <table:table-cell office:value-type="float" office:value="10">
                <text:p>10</text:p>
                <draw:g>
                  <svg:desc>Feuil1.C4:Feuil1.C18</svg:desc>
                </draw:g>
              </table:table-cell>
              <table:table-cell office:value-type="float" office:value="-30">
                <text:p>-30</text:p>
                <draw:g>
                  <svg:desc>Feuil1.B6:Feuil1.B9</svg:desc>
                </draw:g>
              </table:table-cell>
              <table:table-cell office:value-type="float" office:value="1E+034">
                <text:p>1E+034</text:p>
                <draw:g>
                  <svg:desc>Feuil1.D6:Feuil1.D9</svg:desc>
                </draw:g>
              </table:table-cell>
              <table:table-cell office:value-type="float" office:value="NaN">
                <text:p>NaN</text:p>
                <draw:g>
                  <svg:desc>Feuil1.C27:Feuil1.D27</svg:desc>
                </draw:g>
              </table:table-cell>
              <table:table-cell office:value-type="float" office:value="100000">
                <text:p>100000</text:p>
                <draw:g>
                  <svg:desc>Feuil1.E27:Feuil1.F27</svg:desc>
                </draw:g>
              </table:table-cell>
              <table:table-cell office:value-type="float" office:value="NaN">
                <text:p>NaN</text:p>
                <draw:g>
                  <svg:desc>Feuil1.C28:Feuil1.D28</svg:desc>
                </draw:g>
              </table:table-cell>
              <table:table-cell office:value-type="float" office:value="10000000">
                <text:p>10000000</text:p>
                <draw:g>
                  <svg:desc>Feuil1.E28:Feuil1.F28</svg:desc>
                </draw:g>
              </table:table-cell>
              <table:table-cell office:value-type="float" office:value="NaN">
                <text:p>NaN</text:p>
                <draw:g>
                  <svg:desc>Feuil1.C29:Feuil1.D29</svg:desc>
                </draw:g>
              </table:table-cell>
              <table:table-cell office:value-type="float" office:value="100">
                <text:p>100</text:p>
                <draw:g>
                  <svg:desc>Feuil1.E29:Feuil1.F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50">
                <text:p>-50</text:p>
              </table:table-cell>
              <table:table-cell office:value-type="float" office:value="20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100000000000000">
                <text:p>100000000000000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NaN">
                <text:p>NaN</text:p>
              </table:table-cell>
              <table:table-cell office:value-type="float" office:value="10000000">
                <text:p>10000000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0">
                <text:p>-30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101300">
                <text:p>10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0">
                <text:p>-10</text:p>
              </table:table-cell>
              <table:table-cell office:value-type="float" office:value="100">
                <text:p>100</text:p>
              </table:table-cell>
              <table:table-cell office:value-type="float" office:value="4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">
                <text:p>20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2500">
                <text:p>2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0">
                <text:p>80</text:p>
              </table:table-cell>
              <table:table-cell office:value-type="float" office:value="10000">
                <text:p>1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100000">
                <text:p>1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">
                <text:p>200</text:p>
              </table:table-cell>
              <table:table-cell office:value-type="float" office:value="50000000000">
                <text:p>50000000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0">
                <text:p>300</text:p>
              </table:table-cell>
              <table:table-cell office:value-type="float" office:value="5E+017">
                <text:p>5E+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00">
                <text:p>400</text:p>
              </table:table-cell>
              <table:table-cell office:value-type="float" office:value="1E+028">
                <text:p>1E+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50">
                <text:p>450</text:p>
              </table:table-cell>
              <table:table-cell office:value-type="float" office:value="1E+035">
                <text:p>1E+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