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0.90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53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" office:value-type="string" table:number-columns-spanned="6" table:number-rows-spanned="1">
            <text:p>concentrations en gaz respiratoires du sang veineux et du sang artériel de la circulation générale en fonction de l’effort</text:p>
          </table:table-cell>
          <table:covered-table-cell table:number-columns-repeated="5" table:style-name="ce4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2" office:value-type="string">
            <text:p>Puissance de l’effort (unités arbitraires)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900">
            <text:p>900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3" office:value-type="string">
            <text:p>Concentration en dioxygène du sang artériel de la circulation générale (mL/100 mL de sang)</text:p>
          </table:table-cell>
          <table:table-cell table:number-columns-repeated="5" table:style-name="ce6" office:value-type="float" office:value="18">
            <text:p>18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3" office:value-type="string">
            <text:p>Concentration en dioxygène du sang veineux de la circulation générale (mL/100 mL de sang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248"/>
        </table:table-row>
        <table:table-row table:style-name="ro1" table:number-rows-repeated="10485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0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6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hen</meta:initial-creator>
    <meta:creation-date>2012-02-23T15:52:55</meta:creation-date>
    <dc:creator>Cohen</dc:creator>
    <dc:date>2012-02-23T15:55:25</dc:date>
    <meta:document-statistic meta:table-count="3" meta:cell-count="19" meta:object-count="0"/>
    <meta:generator>OpenOffice/4.1.0$Win32 OpenOffice.org_project/410m18$Build-9764</meta:generator>
  </office:meta>
</office:document-meta>
</file>